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Footer">
      <style:text-properties officeooo:paragraph-rsid="001c6a06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199c9f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5c6a7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5c6a7" officeooo:paragraph-rsid="0015c6a7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8pt" officeooo:paragraph-rsid="00199c9f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super 58%" style:font-name="Times New Roman" officeooo:rsid="0015c6a7" officeooo:paragraph-rsid="0015c6a7"/>
    </style:style>
    <style:style style:name="P7" style:family="paragraph" style:parent-style-name="Standard">
      <style:paragraph-properties fo:line-height="150%"/>
      <style:text-properties style:text-position="0% 100%" style:font-name="Times New Roman" officeooo:rsid="0012cd2a" officeooo:paragraph-rsid="0012cd2a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bold" officeooo:rsid="0015c6a7" officeooo:paragraph-rsid="0015c6a7" style:font-weight-asian="bold" style:font-weight-complex="bold"/>
    </style:style>
    <style:style style:name="P9" style:family="paragraph" style:parent-style-name="Standard">
      <style:paragraph-properties fo:line-height="150%"/>
      <style:text-properties style:text-position="0% 100%" style:font-name="Times New Roman" officeooo:rsid="0015c6a7" officeooo:paragraph-rsid="0015c6a7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style:font-name="Times New Roman" officeooo:rsid="0015c6a7" officeooo:paragraph-rsid="0015c6a7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7640b" officeooo:paragraph-rsid="0015c6a7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7640b" officeooo:paragraph-rsid="0017640b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17640b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d7f53" officeooo:paragraph-rsid="001d7f53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fo:font-weight="normal" officeooo:rsid="0017640b" officeooo:paragraph-rsid="0017640b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style:text-underline-style="none" fo:font-weight="normal" officeooo:rsid="00219d88" officeooo:paragraph-rsid="00219d88" style:font-name-asian="Times New Roman1" style:font-size-asian="8pt" style:font-weight-asian="normal" style:font-name-complex="Times New Roman" style:font-size-complex="8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style:text-underline-style="none" fo:font-weight="bold" officeooo:rsid="00219d88" officeooo:paragraph-rsid="00219d88" style:font-name-asian="Times New Roman1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fo:font-weight="normal" officeooo:rsid="0017640b" officeooo:paragraph-rsid="001bdd90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a0a6a" officeooo:paragraph-rsid="001a0a6a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d7f53" officeooo:paragraph-rsid="001d7f53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style:text-underline-style="none" fo:font-weight="normal" officeooo:rsid="001d7f53" officeooo:paragraph-rsid="001d7f53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e1e80" officeooo:paragraph-rsid="001e1e80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fbbbd" officeooo:paragraph-rsid="001fbbbd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1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a0a6a" officeooo:paragraph-rsid="001a0a6a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style:text-underline-style="none" fo:font-weight="bold" officeooo:rsid="001a0a6a" officeooo:paragraph-rsid="001a0a6a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d7f53" officeooo:paragraph-rsid="001d7f53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e1e80" officeooo:paragraph-rsid="001e1e80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fo:font-weight="normal" officeooo:rsid="001a0a6a" officeooo:paragraph-rsid="001a0a6a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1bdd90" style:font-weight-asian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219d88" style:font-weight-asian="normal" style:font-weight-complex="normal"/>
    </style:style>
    <style:style style:name="P33" style:family="paragraph" style:parent-style-name="Standard">
      <style:paragraph-properties fo:line-height="150%" fo:text-align="end" style:justify-single-word="false"/>
      <style:text-properties style:text-position="0% 100%" style:font-name="Times New Roman" officeooo:rsid="0012cd2a" officeooo:paragraph-rsid="0012cd2a"/>
    </style:style>
    <style:style style:name="P34" style:family="paragraph" style:parent-style-name="Standard">
      <style:paragraph-properties fo:line-height="150%"/>
      <style:text-properties style:text-position="0% 100%" style:font-name="Times New Roman" officeooo:rsid="0012cd2a" officeooo:paragraph-rsid="0012cd2a"/>
    </style:style>
    <style:style style:name="P3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tyle="normal" fo:font-weight="bold" officeooo:rsid="0012cd2a" officeooo:paragraph-rsid="0012cd2a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a0a6a" officeooo:paragraph-rsid="001a0a6a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bdd90" officeooo:paragraph-rsid="001bdd9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1d7f53" officeooo:paragraph-rsid="001d7f5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bdd90" officeooo:paragraph-rsid="001bdd90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1e80" officeooo:paragraph-rsid="001e1e8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fbbbd" officeooo:paragraph-rsid="001fbbb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fbbbd" officeooo:paragraph-rsid="00219d8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officeooo:paragraph-rsid="001a0a6a"/>
    </style:style>
    <style:style style:name="P44" style:family="paragraph" style:parent-style-name="Standard">
      <style:paragraph-properties fo:line-height="150%"/>
      <style:text-properties style:font-name="Times New Roman"/>
    </style:style>
    <style:style style:name="P45" style:family="paragraph" style:parent-style-name="Standard">
      <style:paragraph-properties fo:line-height="150%"/>
      <style:text-properties style:font-name="Times New Roman" officeooo:paragraph-rsid="0012cd2a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9pt" fo:font-weight="normal" officeooo:rsid="001d7f53" officeooo:paragraph-rsid="001d7f53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line-height="150%"/>
      <style:text-properties style:text-position="super 58%" style:font-name="Times New Roman" officeooo:rsid="0012cd2a" officeooo:paragraph-rsid="0012cd2a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style:font-name="Times New Roman" officeooo:rsid="0012cd2a" officeooo:paragraph-rsid="0012cd2a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bdd90" officeooo:paragraph-rsid="001bdd90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 style:font-name-complex="Times New Roman"/>
    </style:style>
    <style:style style:name="T4" style:family="text">
      <style:text-properties officeooo:rsid="0015c6a7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5c6a7"/>
    </style:style>
    <style:style style:name="T7" style:family="text">
      <style:text-properties style:text-position="0% 100%" officeooo:rsid="0017640b"/>
    </style:style>
    <style:style style:name="T8" style:family="text">
      <style:text-properties style:text-position="0% 100%" officeooo:rsid="00193c6b"/>
    </style:style>
    <style:style style:name="T9" style:family="text">
      <style:text-properties style:text-position="0% 100%" fo:font-weight="normal" officeooo:rsid="00199c9f" style:font-weight-asian="normal" style:font-weight-complex="normal"/>
    </style:style>
    <style:style style:name="T10" style:family="text">
      <style:text-properties style:text-position="0% 100%" officeooo:rsid="001e1e80"/>
    </style:style>
    <style:style style:name="T11" style:family="text">
      <style:text-properties style:text-position="0% 100%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text-position="0% 100%" style:text-underline-style="none" fo:font-weight="normal" officeooo:rsid="0043a090" style:font-weight-asian="normal" style:font-name-complex="Times New Roman" style:font-weight-complex="normal"/>
    </style:style>
    <style:style style:name="T13" style:family="text">
      <style:text-properties style:text-position="0% 100%" style:text-underline-style="none" fo:font-weight="normal" officeooo:rsid="00199c9f" style:font-weight-asian="normal" style:font-name-complex="Times New Roman" style:font-weight-complex="normal"/>
    </style:style>
    <style:style style:name="T14" style:family="text">
      <style:text-properties style:text-position="0% 100%" style:text-underline-style="none" fo:font-weight="normal" officeooo:rsid="00422ba7" style:font-weight-asian="normal" style:font-name-complex="Times New Roman" style:font-weight-complex="normal"/>
    </style:style>
    <style:style style:name="T15" style:family="text">
      <style:text-properties style:text-position="0% 100%" style:text-underline-style="none" style:font-name-complex="Times New Roman"/>
    </style:style>
    <style:style style:name="T16" style:family="text">
      <style:text-properties style:text-position="0% 100%" style:text-underline-style="none" officeooo:rsid="0043a090" style:font-name-complex="Times New Roman"/>
    </style:style>
    <style:style style:name="T17" style:family="text">
      <style:text-properties style:text-position="0% 100%" style:text-underline-style="none" officeooo:rsid="00422ba7" style:font-name-complex="Times New Roman"/>
    </style:style>
    <style:style style:name="T18" style:family="text">
      <style:text-properties style:text-position="0% 100%" style:text-underline-style="none" officeooo:rsid="001d7f53" style:font-name-complex="Times New Roman"/>
    </style:style>
    <style:style style:name="T19" style:family="text">
      <style:text-properties style:text-position="0% 100%" style:text-underline-style="none" style:font-name-asian="Times New Roman1" style:font-name-complex="Times New Roman1"/>
    </style:style>
    <style:style style:name="T20" style:family="text">
      <style:text-properties style:text-position="0% 100%" style:text-underline-style="none" officeooo:rsid="00219d88" style:font-name-asian="Times New Roman1" style:font-name-complex="Times New Roman1"/>
    </style:style>
    <style:style style:name="T21" style:family="text">
      <style:text-properties style:text-position="0% 100%" style:text-underline-style="none" style:font-name-asian="NSimSun" style:font-name-complex="Times New Roman"/>
    </style:style>
    <style:style style:name="T22" style:family="text">
      <style:text-properties style:text-position="0% 100%" style:text-underline-style="none" officeooo:rsid="00219d88" style:font-name-asian="NSimSun" style:font-name-complex="Times New Roman"/>
    </style:style>
    <style:style style:name="T23" style:family="text">
      <style:text-properties style:text-position="0% 100%" fo:font-size="8pt" style:text-underline-style="none" fo:font-weight="normal" officeooo:rsid="00199c9f" style:font-size-asian="8pt" style:font-weight-asian="normal" style:font-name-complex="Times New Roman" style:font-size-complex="8pt" style:font-weight-complex="normal"/>
    </style:style>
    <style:style style:name="T24" style:family="text">
      <style:text-properties style:text-position="0% 100%" fo:font-size="8pt" style:text-underline-style="none" fo:font-weight="normal" officeooo:rsid="0043a090" style:font-size-asian="8pt" style:font-weight-asian="normal" style:font-name-complex="Times New Roman" style:font-size-complex="8pt" style:font-weight-complex="normal"/>
    </style:style>
    <style:style style:name="T25" style:family="text">
      <style:text-properties style:text-position="0% 100%" fo:font-size="8pt" style:text-underline-style="none" fo:font-weight="normal" officeooo:rsid="00422ba7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text-position="0% 100%" fo:font-size="8pt" style:text-underline-style="none" style:font-size-asian="7pt" style:font-name-complex="Times New Roman" style:font-size-complex="8pt"/>
    </style:style>
    <style:style style:name="T27" style:family="text">
      <style:text-properties style:text-position="0% 100%" fo:font-size="8pt" style:text-underline-style="none" style:font-size-asian="8pt" style:font-name-complex="Times New Roman" style:font-size-complex="8pt"/>
    </style:style>
    <style:style style:name="T28" style:family="text">
      <style:text-properties style:text-position="0% 100%" fo:font-size="8pt" style:text-underline-style="none" officeooo:rsid="00199c9f" style:font-size-asian="8pt" style:font-name-complex="Times New Roman" style:font-size-complex="8pt"/>
    </style:style>
    <style:style style:name="T29" style:family="text">
      <style:text-properties style:text-position="0% 100%" fo:font-size="8pt" style:text-underline-style="none" officeooo:rsid="0043a090" style:font-size-asian="8pt" style:font-name-complex="Times New Roman" style:font-size-complex="8pt"/>
    </style:style>
    <style:style style:name="T30" style:family="text">
      <style:text-properties style:text-position="0% 100%" fo:font-size="8pt" style:text-underline-style="none" officeooo:rsid="00422ba7" style:font-size-asian="8pt" style:font-name-complex="Times New Roman" style:font-size-complex="8pt"/>
    </style:style>
    <style:style style:name="T31" style:family="text">
      <style:text-properties style:text-position="0% 100%" fo:font-size="8pt" style:text-underline-style="none" officeooo:rsid="001c6a06" style:font-size-asian="8pt" style:font-name-complex="Times New Roman" style:font-size-complex="8pt"/>
    </style:style>
    <style:style style:name="T32" style:family="text">
      <style:text-properties style:text-position="0% 100%" fo:font-size="12pt" style:text-underline-style="none" fo:font-weight="bold" officeooo:rsid="001a0a6a" style:font-size-asian="10.5pt" style:font-weight-asian="bold" style:font-name-complex="Times New Roman" style:font-size-complex="12pt" style:font-weight-complex="bold"/>
    </style:style>
    <style:style style:name="T33" style:family="text">
      <style:text-properties style:text-position="0% 100%" fo:font-size="12pt" style:text-underline-style="none" fo:font-weight="normal" officeooo:rsid="001a0a6a" style:font-size-asian="10.5pt" style:font-weight-asian="normal" style:font-name-complex="Times New Roman" style:font-size-complex="12pt" style:font-weight-complex="normal"/>
    </style:style>
    <style:style style:name="T34" style:family="text">
      <style:text-properties style:text-position="0% 100%" fo:font-size="10pt" style:text-underline-style="none" fo:font-weight="normal" officeooo:rsid="001a0a6a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text-position="0% 100%" fo:font-size="10pt" style:text-underline-style="none" fo:font-weight="normal" officeooo:rsid="00199c9f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text-position="0% 100%" fo:font-size="10pt" style:text-underline-style="none" fo:font-weight="normal" officeooo:rsid="0043a090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text-position="0% 100%" fo:font-size="10pt" style:text-underline-style="none" fo:font-weight="normal" officeooo:rsid="00422ba7" style:font-size-asian="10pt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3">Z</text:span><text:span text:style-name="T11">ałącznik nr 4</text:span></text:p>
      <text:p text:style-name="P21"/>
      <text:p text:style-name="P28">OŚWIADCZENIE O POSIADANIU KWALIFIKACJI ROLNICZYCH</text:p>
      <text:p text:style-name="P46"><text:span text:style-name="T15">(art. 6 ust. 1 i ust. 2 pkt 2 ustawy <text:s/></text:span><text:span text:style-name="T16">z dnia </text:span><text:span text:style-name="T17">11 kwietnia 2003 roku o kształtowaniu ustroju rolnego (Dz. U. z 2020 r. Poz. 1655</text:span><text:span text:style-name="T15">)</text:span></text:p>
      <text:p text:style-name="P28"/>
      <text:p text:style-name="P28"/>
      <text:p text:style-name="P29">Oświadczam,</text:p>
      <text:p text:style-name="P40"><text:span text:style-name="T15">że posiadam kwalifikacje rolnicze o których mowa w rozporządzeniu ministra Rolnictwa i Rozwoju Wsi z 17.01.2012 r. W sprawie kwalifikacji rolniczych posiadanych przez osoby wykonujące działalność rolniczą (Dz. U. Z 2012 r. Poz. 109) w związku z definicją określoną w art. 6 ust. 2 pkt 2 </text:span><text:span text:style-name="T18">ustawy <text:s/></text:span><text:span text:style-name="T16">z dnia </text:span><text:span text:style-name="T17">11 kwietnia 2003 roku o kształtowaniu ustroju rolnego (Dz. U. z 2020 r. Poz. 1655</text:span><text:span text:style-name="T15"> ):</text:span></text:p>
      <text:p text:style-name="P22"/>
      <text:p text:style-name="P41"><text:span text:style-name="T19">□ </text:span><text:span text:style-name="T21"><text:s/>posiadam wykształcenie rolnicze zasadnicze zawodowe </text:span><text:span text:style-name="T22">lub </text:span><text:span text:style-name="T21">rolnicze zasadnicze branżowe,</text:span></text:p>
      <text:p text:style-name="P41"><text:span text:style-name="T19">□ <text:s/>posiadam wykształcenie rolnicze średnie </text:span><text:span text:style-name="T20">lub </text:span><text:span text:style-name="T19">rolnicze średnie branżowe,</text:span></text:p>
      <text:p text:style-name="P23">□ <text:s/>posiadam wykształcenie rolnicze wyższe,</text:p>
      <text:p text:style-name="P23">□ posiadam tytuł kwalifikacyjny lub tytuł zawodowy, lub tytuł zawodowy mistrza w zawodzie przydatnym do prowadzenia działalności rolniczej i co najmniej 3–letni staż pracy w rolnictwie,</text:p>
      <text:p text:style-name="P42"><text:span text:style-name="T19">□ </text:span><text:span text:style-name="T20">posiadam wykształcenie wyższe inne niż rolnicze <text:s/></text:span><text:span text:style-name="T19">i co najmniej 3–letni staż pracy w rolnictwie,</text:span></text:p>
      <text:p text:style-name="P24">□ posiadam wykształcenie wyższe inne niż rolnicze i ukończone studia podyplomowe w zakresie związanym z rolnictwem, </text:p>
      <text:p text:style-name="P42"><text:span text:style-name="T20">□ posiadam wykształcenie średnie lub średnie branżowe inne niż rolnicze</text:span><text:span text:style-name="T19"> </text:span><text:span text:style-name="T20">i</text:span><text:span text:style-name="T19"> co najmniej 3–letni staż pracy w rolnictwie,</text:span></text:p>
      <text:p text:style-name="P42"><text:span text:style-name="T20">□ posiadam wykształcenie podstawowe, gimnazjalne, zasadnicze zawodowe lub zasadnicze branżowe inne niż rolnicze i <text:s/></text:span><text:span text:style-name="T19">co najmniej </text:span><text:span text:style-name="T20">5</text:span><text:span text:style-name="T19">–letni staż pracy w rolnictwie.</text:span></text:p>
      <text:p text:style-name="P24"/>
      <text:p text:style-name="P25">Jestem świadomy odpowiedzialności karnej za złożenie fałszywego oświadczenia.</text:p>
      <text:p text:style-name="P25"/>
      <text:p text:style-name="P25"/>
      <text:p text:style-name="P32">…………………………….<text:tab/><text:tab/><text:tab/><text:tab/><text:tab/><text:tab/><text:tab/>………………………..</text:p>
      <text:p text:style-name="P16"><text:tab/>Miejscowość, data <text:tab/><text:tab/><text:tab/><text:tab/><text:tab/><text:tab/><text:tab/><text:tab/> <text:s text:c="24"/>Podpis</text:p>
      <text:p text:style-name="P16"/>
      <text:p text:style-name="P16"/>
      <text:p text:style-name="P17">Załączniki do oświadczenia:</text:p>
      <text:p text:style-name="P16">kserokopie dokumentów potwierdzających uzyskane kwalifikacje rolnicze, oryginały należy przedstawić do wglądu przed przystąpieniem do przetarg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6a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29:59.557000000</meta:creation-date>
    <dc:date>2021-10-11T12:04:07.988000000</dc:date>
    <meta:editing-duration>PT2H11M34S</meta:editing-duration>
    <meta:editing-cycles>10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8" meta:word-count="256" meta:character-count="1801" meta:non-whitespace-character-count="1519"/>
  </office:meta>
</office:document-meta>
</file>