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55cm"/>
    </style:style>
    <style:style style:name="Tabela1.C" style:family="table-column">
      <style:table-column-properties style:column-width="2.125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1.558cm"/>
    </style:style>
    <style:style style:name="Tabela1.H" style:family="table-column">
      <style:table-column-properties style:column-width="2.1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199c9f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5c6a7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5c6a7" officeooo:paragraph-rsid="0015c6a7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8pt" officeooo:paragraph-rsid="00199c9f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super 58%" style:font-name="Times New Roman" officeooo:rsid="0015c6a7" officeooo:paragraph-rsid="0015c6a7"/>
    </style:style>
    <style:style style:name="P7" style:family="paragraph" style:parent-style-name="Standard">
      <style:paragraph-properties fo:line-height="150%"/>
      <style:text-properties style:text-position="0% 100%" style:font-name="Times New Roman" officeooo:rsid="0012cd2a" officeooo:paragraph-rsid="0012cd2a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bold" officeooo:rsid="0015c6a7" officeooo:paragraph-rsid="0015c6a7" style:font-weight-asian="bold" style:font-weight-complex="bold"/>
    </style:style>
    <style:style style:name="P9" style:family="paragraph" style:parent-style-name="Standard">
      <style:paragraph-properties fo:line-height="150%"/>
      <style:text-properties style:text-position="0% 100%" style:font-name="Times New Roman" officeooo:rsid="0015c6a7" officeooo:paragraph-rsid="0015c6a7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name="Times New Roman" officeooo:rsid="0015c6a7" officeooo:paragraph-rsid="0015c6a7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7640b" officeooo:paragraph-rsid="0015c6a7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7640b" officeooo:paragraph-rsid="0017640b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17640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d7f53" officeooo:paragraph-rsid="001d7f53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8pt" style:text-underline-style="none" fo:font-weight="normal" officeooo:rsid="00219d88" officeooo:paragraph-rsid="001d7f53" style:font-name-asian="Times New Roman1" style:font-size-asian="8pt" style:font-weight-asian="normal" style:font-name-complex="Times New Roman" style:font-size-complex="8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normal" officeooo:rsid="00219d88" officeooo:paragraph-rsid="00219d88" style:font-name-asian="Times New Roman1" style:font-size-asian="8pt" style:font-weight-asian="normal" style:font-name-complex="Times New Roman" style:font-size-complex="8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bold" officeooo:rsid="00219d88" officeooo:paragraph-rsid="00219d88" style:font-name-asian="Times New Roman1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style:text-underline-style="none" fo:font-weight="normal" officeooo:rsid="00199c9f" officeooo:paragraph-rsid="00199c9f" style:font-size-asian="10.5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a0a6a" officeooo:paragraph-rsid="001a0a6a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e1e80" officeooo:paragraph-rsid="001e1e80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fbbbd" officeooo:paragraph-rsid="001fbbbd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d7f53" officeooo:paragraph-rsid="001d7f53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e1e80" officeooo:paragraph-rsid="001e1e80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normal" officeooo:rsid="001a0a6a" officeooo:paragraph-rsid="001a0a6a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1bdd90" style:font-weight-asian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219d88" style:font-weight-asian="normal" style:font-weight-complex="normal"/>
    </style:style>
    <style:style style:name="P35" style:family="paragraph" style:parent-style-name="Standard">
      <style:paragraph-properties fo:line-height="150%" fo:text-align="end" style:justify-single-word="false"/>
      <style:text-properties style:text-position="0% 100%" style:font-name="Times New Roman" officeooo:rsid="0012cd2a" officeooo:paragraph-rsid="0012cd2a"/>
    </style:style>
    <style:style style:name="P36" style:family="paragraph" style:parent-style-name="Standard">
      <style:paragraph-properties fo:line-height="150%"/>
      <style:text-properties style:text-position="0% 100%" style:font-name="Times New Roman" officeooo:rsid="0012cd2a" officeooo:paragraph-rsid="0012cd2a"/>
    </style:style>
    <style:style style:name="P3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bdd90" officeooo:paragraph-rsid="001bdd9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officeooo:paragraph-rsid="001a0a6a"/>
    </style:style>
    <style:style style:name="P45" style:family="paragraph" style:parent-style-name="Standard">
      <style:paragraph-properties fo:line-height="150%"/>
      <style:text-properties style:font-name="Times New Roman"/>
    </style:style>
    <style:style style:name="P46" style:family="paragraph" style:parent-style-name="Standard">
      <style:paragraph-properties fo:line-height="150%"/>
      <style:text-properties style:font-name="Times New Roman" officeooo:paragraph-rsid="0012cd2a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line-height="150%"/>
      <style:text-properties style:text-position="super 58%" style:font-name="Times New Roman" officeooo:rsid="0012cd2a" officeooo:paragraph-rsid="0012cd2a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style:font-name="Times New Roman" officeooo:rsid="0012cd2a" officeooo:paragraph-rsid="0012cd2a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bdd90" officeooo:paragraph-rsid="001bdd9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 style:font-name-complex="Times New Roman"/>
    </style:style>
    <style:style style:name="T4" style:family="text">
      <style:text-properties officeooo:rsid="0015c6a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c6a7"/>
    </style:style>
    <style:style style:name="T7" style:family="text">
      <style:text-properties style:text-position="0% 100%" officeooo:rsid="0017640b"/>
    </style:style>
    <style:style style:name="T8" style:family="text">
      <style:text-properties style:text-position="0% 100%" officeooo:rsid="00193c6b"/>
    </style:style>
    <style:style style:name="T9" style:family="text">
      <style:text-properties style:text-position="0% 100%" fo:font-weight="normal" officeooo:rsid="00199c9f" style:font-weight-asian="normal" style:font-weight-complex="normal"/>
    </style:style>
    <style:style style:name="T10" style:family="text">
      <style:text-properties style:text-position="0% 100%" officeooo:rsid="001e1e80"/>
    </style:style>
    <style:style style:name="T11" style:family="text">
      <style:text-properties style:text-position="0% 100%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text-position="0% 100%" style:text-underline-style="none" fo:font-weight="normal" officeooo:rsid="0043a090" style:font-weight-asian="normal" style:font-name-complex="Times New Roman" style:font-weight-complex="normal"/>
    </style:style>
    <style:style style:name="T13" style:family="text">
      <style:text-properties style:text-position="0% 100%" style:text-underline-style="none" fo:font-weight="normal" officeooo:rsid="00199c9f" style:font-weight-asian="normal" style:font-name-complex="Times New Roman" style:font-weight-complex="normal"/>
    </style:style>
    <style:style style:name="T14" style:family="text">
      <style:text-properties style:text-position="0% 100%" style:text-underline-style="none" fo:font-weight="normal" officeooo:rsid="00422ba7" style:font-weight-asian="normal" style:font-name-complex="Times New Roman" style:font-weight-complex="normal"/>
    </style:style>
    <style:style style:name="T15" style:family="text">
      <style:text-properties style:text-position="0% 100%" style:text-underline-style="none" style:font-name-complex="Times New Roman"/>
    </style:style>
    <style:style style:name="T16" style:family="text">
      <style:text-properties style:text-position="0% 100%" style:text-underline-style="none" officeooo:rsid="0043a090" style:font-name-complex="Times New Roman"/>
    </style:style>
    <style:style style:name="T17" style:family="text">
      <style:text-properties style:text-position="0% 100%" style:text-underline-style="none" officeooo:rsid="00422ba7" style:font-name-complex="Times New Roman"/>
    </style:style>
    <style:style style:name="T18" style:family="text">
      <style:text-properties style:text-position="0% 100%" style:text-underline-style="none" officeooo:rsid="001d7f53" style:font-name-complex="Times New Roman"/>
    </style:style>
    <style:style style:name="T19" style:family="text">
      <style:text-properties style:text-position="0% 100%" style:text-underline-style="none" style:font-name-asian="Times New Roman1" style:font-name-complex="Times New Roman1"/>
    </style:style>
    <style:style style:name="T20" style:family="text">
      <style:text-properties style:text-position="0% 100%" style:text-underline-style="none" officeooo:rsid="00219d88" style:font-name-asian="Times New Roman1" style:font-name-complex="Times New Roman1"/>
    </style:style>
    <style:style style:name="T21" style:family="text">
      <style:text-properties style:text-position="0% 100%" style:text-underline-style="none" style:font-name-asian="NSimSun" style:font-name-complex="Times New Roman"/>
    </style:style>
    <style:style style:name="T22" style:family="text">
      <style:text-properties style:text-position="0% 100%" style:text-underline-style="none" officeooo:rsid="00219d88" style:font-name-asian="NSimSun" style:font-name-complex="Times New Roman"/>
    </style:style>
    <style:style style:name="T23" style:family="text">
      <style:text-properties style:text-position="0% 100%" fo:font-size="8pt" style:text-underline-style="none" fo:font-weight="normal" officeooo:rsid="00199c9f" style:font-size-asian="8pt" style:font-weight-asian="normal" style:font-name-complex="Times New Roman" style:font-size-complex="8pt" style:font-weight-complex="normal"/>
    </style:style>
    <style:style style:name="T24" style:family="text">
      <style:text-properties style:text-position="0% 100%" fo:font-size="8pt" style:text-underline-style="none" fo:font-weight="normal" officeooo:rsid="0043a090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text-position="0% 100%" fo:font-size="8pt" style:text-underline-style="none" fo:font-weight="normal" officeooo:rsid="00422ba7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text-position="0% 100%" fo:font-size="8pt" style:text-underline-style="none" style:font-size-asian="7pt" style:font-name-complex="Times New Roman" style:font-size-complex="8pt"/>
    </style:style>
    <style:style style:name="T27" style:family="text">
      <style:text-properties style:text-position="0% 100%" fo:font-size="8pt" style:text-underline-style="none" style:font-size-asian="8pt" style:font-name-complex="Times New Roman" style:font-size-complex="8pt"/>
    </style:style>
    <style:style style:name="T28" style:family="text">
      <style:text-properties style:text-position="0% 100%" fo:font-size="8pt" style:text-underline-style="none" officeooo:rsid="00199c9f" style:font-size-asian="8pt" style:font-name-complex="Times New Roman" style:font-size-complex="8pt"/>
    </style:style>
    <style:style style:name="T29" style:family="text">
      <style:text-properties style:text-position="0% 100%" fo:font-size="8pt" style:text-underline-style="none" officeooo:rsid="0043a090" style:font-size-asian="8pt" style:font-name-complex="Times New Roman" style:font-size-complex="8pt"/>
    </style:style>
    <style:style style:name="T30" style:family="text">
      <style:text-properties style:text-position="0% 100%" fo:font-size="8pt" style:text-underline-style="none" officeooo:rsid="00422ba7" style:font-size-asian="8pt" style:font-name-complex="Times New Roman" style:font-size-complex="8pt"/>
    </style:style>
    <style:style style:name="T31" style:family="text">
      <style:text-properties style:text-position="0% 100%" fo:font-size="8pt" style:text-underline-style="none" officeooo:rsid="001c6a06" style:font-size-asian="8pt" style:font-name-complex="Times New Roman" style:font-size-complex="8pt"/>
    </style:style>
    <style:style style:name="T32" style:family="text">
      <style:text-properties style:text-position="0% 100%" fo:font-size="12pt" style:text-underline-style="none" fo:font-weight="bold" officeooo:rsid="001a0a6a" style:font-size-asian="10.5pt" style:font-weight-asian="bold" style:font-name-complex="Times New Roman" style:font-size-complex="12pt" style:font-weight-complex="bold"/>
    </style:style>
    <style:style style:name="T33" style:family="text">
      <style:text-properties style:text-position="0% 100%" fo:font-size="12pt" style:text-underline-style="none" fo:font-weight="normal" officeooo:rsid="001a0a6a" style:font-size-asian="10.5pt" style:font-weight-asian="normal" style:font-name-complex="Times New Roman" style:font-size-complex="12pt" style:font-weight-complex="normal"/>
    </style:style>
    <style:style style:name="T34" style:family="text">
      <style:text-properties style:text-position="0% 100%" fo:font-size="10pt" style:text-underline-style="none" fo:font-weight="normal" officeooo:rsid="001a0a6a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text-position="0% 100%" fo:font-size="10pt" style:text-underline-style="none" fo:font-weight="normal" officeooo:rsid="00199c9f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text-position="0% 100%" fo:font-size="10pt" style:text-underline-style="none" fo:font-weight="normal" officeooo:rsid="0043a090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text-position="0% 100%" fo:font-size="10pt" style:text-underline-style="none" fo:font-weight="normal" officeooo:rsid="00422ba7" style:font-size-asian="10pt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3</text:p>
      <text:p text:style-name="P44"><text:span text:style-name="T32">OŚWIADCZENIE O ŁĄCZNEJ POWIERZCHNI UŻYTKÓW ROLNYCH STANOWIĄCYCH WŁASNOŚĆ, UŻYTKOWANIE WIECZYSTE, BĘDĄCYCH W SAMOISTNYM POSIADANIU, DZIERŻAWIONYCH PRZEZ ROLNIKA INDYWIDUALNEGO</text:span><text:span text:style-name="T33"> </text:span><text:span text:style-name="T34">(</text:span><text:span text:style-name="T35">art.</text:span><text:span text:style-name="T34">7</text:span><text:span text:style-name="T35"> ust </text:span><text:span text:style-name="T34">5</text:span><text:span text:style-name="T35"> pkt 1 </text:span><text:span text:style-name="T36">ustaw</text:span><text:span text:style-name="T35">y</text:span><text:span text:style-name="T36"> z dnia </text:span><text:span text:style-name="T37">11 kwietnia 2003 roku o kształtowaniu ustroju rolnego (Dz. U. z 2020 r. Poz. 1655</text:span><text:span text:style-name="T34">)</text:span></text:p>
      <text:p text:style-name="P32"/>
      <text:p text:style-name="P21">Imię(imiona) i nazwisko……………………………………………………………………………….</text:p>
      <text:p text:style-name="P21">Numer pesel:……………………… </text:p>
      <text:p text:style-name="P21">Adres zamieszkania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8">OŚWIADCZENIE</text:p>
      <text:p text:style-name="P38"><text:span text:style-name="T15">Oświadczam, że jestem właścicielem, użytkownikiem wieczystym, samoistnym posiadaczem, dzierżawcą niżej wymienionych nieruchomości rolnych</text:span><text:span text:style-name="T3">1</text:span><text:span text:style-name="T15">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leLine2271838142848"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50">Miejscowość</text:p>
          </table:table-cell>
          <table:table-cell table:style-name="Tabela1.A1" office:value-type="string">
            <text:p text:style-name="P50">Gmina</text:p>
          </table:table-cell>
          <table:table-cell table:style-name="Tabela1.A1" office:value-type="string">
            <text:p text:style-name="P50">Powiat</text:p>
          </table:table-cell>
          <table:table-cell table:style-name="Tabela1.A1" office:value-type="string">
            <text:p text:style-name="P50">Województwo</text:p>
          </table:table-cell>
          <table:table-cell table:style-name="Tabela1.A1" office:value-type="string">
            <text:p text:style-name="P50">Pow. Ogółem (ha)</text:p>
          </table:table-cell>
          <table:table-cell table:style-name="Tabela1.A1" office:value-type="string">
            <text:p text:style-name="P50">Pow. Użytków rolnych<text:span text:style-name="T2">2 </text:span><text:span text:style-name="T5">(ha)</text:span></text:p>
          </table:table-cell>
          <table:table-cell table:style-name="Tabela1.H1" office:value-type="string">
            <text:p text:style-name="P50">Forma władania</text:p>
          </table:table-cell>
        </table:table-row>
        <table:table-row table:style-name="TableLine2271838138768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  <table:table-row table:style-name="TableLine2271838147472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  <table:table-row table:style-name="TableLine2271838137136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  <table:table-row table:style-name="TableLine2271838144752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  <table:table-row table:style-name="TableLine2271838139040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  <table:table-row table:style-name="TableLine2271838139584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  <table:table-row table:style-name="TableLine2271838142032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  <table:table-row table:style-name="TableLine2271838139312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H2" office:value-type="string">
            <text:p text:style-name="P51"/>
          </table:table-cell>
        </table:table-row>
      </table:table>
      <text:p text:style-name="P22"/>
      <text:p text:style-name="P22">Jestem świadomy odpowiedzialności karnej za złożenie fałszywego oświadczenia.</text:p>
      <text:p text:style-name="P29"/>
      <text:p text:style-name="P33">…………………………….<text:tab/><text:tab/><text:tab/><text:tab/><text:tab/><text:tab/><text:tab/>………………………..</text:p>
      <text:p text:style-name="P19"><text:tab/>Miejscowość, data <text:tab/><text:tab/><text:tab/><text:tab/><text:tab/><text:tab/><text:tab/><text:tab/> <text:s text:c="24"/>Podpis</text:p>
      <text:p text:style-name="P40"><text:span text:style-name="T26">1</text:span><text:span text:style-name="T15">. </text:span><text:span text:style-name="T28">Zgodnie z art. </text:span><text:span text:style-name="T27">5</text:span><text:span text:style-name="T28"> pkt </text:span><text:span text:style-name="T27">2 </text:span><text:span text:style-name="T28"><text:s/></text:span><text:span text:style-name="T29">ustaw</text:span><text:span text:style-name="T28">y</text:span><text:span text:style-name="T29"> z dnia </text:span><text:span text:style-name="T30">11 kwietnia 2003 roku o kształtowaniu ustroju rolnego (Dz. U. z 2020 r. Poz. 1655), </text:span><text:span text:style-name="T27">przy ustalaniu powierzchni nieruchomości rolnych będących przedmiotem współwłasności uwzględnia się powierzchnię nieruchomości rolnych odpowiadających udziałowi we współwłasności takich nieruchomości, a w przypadku współwłasności łącznej uwzględnia się łączną powierzchnię nieruchomości rolnych stanowiących przedmiot współwłasności. </text:span><text:span text:style-name="T31">Zgodnie z art.. 5 pkt 3 ww. ustawy powyższe zasady stosuje się odpowiednio do ustalania powierzchni użytków rolnych będących przedmiotem współposiadania samoistnego oraz współposiadania na podstawie użytkowania wieczystego lub na podstawie umowy dzierżawy.</text:span></text:p>
      <text:p text:style-name="P39"><text:span text:style-name="T23">2. Zgodnie z art.2 pkt 5 </text:span><text:span text:style-name="T24">ustaw</text:span><text:span text:style-name="T23">y</text:span><text:span text:style-name="T24"> z dnia </text:span><text:span text:style-name="T25">11 kwietnia 2003 roku o kształtowaniu ustroju rolnego (Dz. U. z 2020 r. Poz. 1655), </text:span><text:span text:style-name="T23">przez użytki rolne należy rozumieć grunty orne, sady, łąki trwałe, pastwiska trwałe, grunty rolne zabudowane, grunty pod stawami i grunty pod rowami.</text:span></text:p>
      <text:p text:style-name="P16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0-11T12:03:43.805000000</dc:date>
    <meta:editing-duration>PT2H11M10S</meta:editing-duration>
    <meta:editing-cycles>9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21" meta:word-count="230" meta:character-count="1865" meta:non-whitespace-character-count="1614"/>
  </office:meta>
</office:document-meta>
</file>