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606cm" style:rel-column-width="22957*"/>
    </style:style>
    <style:style style:name="Tabela1.B" style:family="table-column">
      <style:table-column-properties style:column-width="4.697cm" style:rel-column-width="19237*"/>
    </style:style>
    <style:style style:name="Tabela1.C" style:family="table-column">
      <style:table-column-properties style:column-width="5.699cm" style:rel-column-width="23341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8.001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yle4">
      <style:paragraph-properties fo:line-height="150%" fo:text-align="center" style:justify-single-word="false" style:writing-mode="lr-tb"/>
      <style:text-properties officeooo:paragraph-rsid="000e10c5"/>
    </style:style>
    <style:style style:name="P2" style:family="paragraph" style:parent-style-name="Style5">
      <style:paragraph-properties style:writing-mode="lr-tb"/>
    </style:style>
    <style:style style:name="P3" style:family="paragraph" style:parent-style-name="Style5">
      <style:paragraph-properties style:writing-mode="lr-tb"/>
      <style:text-properties officeooo:paragraph-rsid="001929ed"/>
    </style:style>
    <style:style style:name="P4" style:family="paragraph" style:parent-style-name="Style6">
      <style:paragraph-properties fo:text-align="center" style:justify-single-word="false" style:writing-mode="lr-tb"/>
      <style:text-properties officeooo:paragraph-rsid="0011457d"/>
    </style:style>
    <style:style style:name="P5" style:family="paragraph" style:parent-style-name="Style6">
      <style:paragraph-properties fo:line-height="200%" style:writing-mode="lr-tb"/>
    </style:style>
    <style:style style:name="P6" style:family="paragraph" style:parent-style-name="Style6">
      <style:paragraph-properties fo:line-height="200%" style:writing-mode="lr-tb"/>
      <style:text-properties officeooo:paragraph-rsid="00122a2e"/>
    </style:style>
    <style:style style:name="P7" style:family="paragraph" style:parent-style-name="Style6">
      <style:paragraph-properties fo:line-height="200%" style:writing-mode="lr-tb"/>
      <style:text-properties officeooo:paragraph-rsid="001b3bcf"/>
    </style:style>
    <style:style style:name="P8" style:family="paragraph" style:parent-style-name="Style6">
      <style:paragraph-properties fo:text-align="justify" style:justify-single-word="false" style:writing-mode="lr-tb"/>
      <style:text-properties officeooo:paragraph-rsid="001b3bcf"/>
    </style:style>
    <style:style style:name="P9" style:family="paragraph" style:parent-style-name="Style6">
      <style:paragraph-properties fo:text-align="justify" style:justify-single-word="false" style:writing-mode="lr-tb"/>
      <style:text-properties officeooo:paragraph-rsid="001ce4d6"/>
    </style:style>
    <style:style style:name="P10" style:family="paragraph" style:parent-style-name="Standard">
      <style:paragraph-properties style:writing-mode="lr-tb"/>
      <style:text-properties officeooo:paragraph-rsid="001929ed"/>
    </style:style>
    <style:style style:name="P11" style:family="paragraph" style:parent-style-name="Style1">
      <style:paragraph-properties style:writing-mode="lr-tb"/>
      <style:text-properties officeooo:paragraph-rsid="001929e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a0ed" officeooo:paragraph-rsid="0017a0e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929ed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716f5" officeooo:paragraph-rsid="001929e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officeooo:rsid="0017a0ed" officeooo:paragraph-rsid="0017a0ed"/>
    </style:style>
    <style:style style:name="P16" style:family="paragraph" style:parent-style-name="Style1" style:master-page-name="Standard">
      <style:paragraph-properties style:page-number="auto" style:writing-mode="lr-tb"/>
      <style:text-properties officeooo:paragraph-rsid="001929ed"/>
    </style:style>
    <style:style style:name="T1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2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officeooo:rsid="000c6b00" style:font-size-asian="10pt" style:language-asian="pl" style:country-asian="PL" style:font-style-asian="normal" style:font-weight-asian="normal" style:font-size-complex="10pt" style:text-scale="100%"/>
    </style:style>
    <style:style style:name="T3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bold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4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bold" officeooo:rsid="001929ed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5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0c6b00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22a2e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de4c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929ed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fo:background-color="#ffff00" loext:char-shading-value="0" style:font-size-asian="12pt" style:language-asian="pl" style:country-asian="PL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style:font-size-asian="12pt" style:language-asian="pl" style:country-asian="PL" style:font-style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officeooo:rsid="00122a2e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officeooo:rsid="0018fd91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fo:font-size="12pt" fo:letter-spacing="normal" fo:language="en" fo:country="US" fo:font-style="normal" officeooo:rsid="00122a2e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1de6b2" style:font-size-asian="12pt" style:language-asian="pl" style:country-asian="PL" style:font-style-asian="normal" style:font-weight-asian="normal" style:font-size-complex="12pt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1eef9b" style:font-size-asian="12pt" style:language-asian="pl" style:country-asian="PL" style:font-style-asian="normal" style:font-weight-asian="normal" style:font-size-complex="12pt" style:text-scale="100%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en" fo:country="US" fo:font-style="normal" style:text-underline-style="none" fo:font-weight="bold" officeooo:rsid="00122a2e" style:font-size-asian="12pt" style:language-asian="pl" style:country-asian="PL" style:font-style-asian="normal" style:font-weight-asian="bold" style:font-size-complex="12pt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122a2e" style:font-size-asian="12pt" style:language-asian="pl" style:country-asian="PL" style:font-style-asian="normal" style:font-weight-asian="normal" style:font-size-complex="12pt" style:text-scale="100%"/>
    </style:style>
    <style:style style:name="T20" style:family="text">
      <style:text-properties officeooo:rsid="001b3b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_20_Style18"><text:span text:style-name="T5"><text:tab/><text:tab/><text:tab/><text:tab/><text:tab/><text:tab/><text:tab/><text:tab/><text:tab/></text:span></text:span><text:span text:style-name="Font_20_Style18"><text:span text:style-name="T3">Załącznik nr </text:span></text:span><text:span text:style-name="Font_20_Style18"><text:span text:style-name="T4">4</text:span></text:span></text:p>
      <text:p text:style-name="P11"><text:span text:style-name="Font_20_Style18"><text:span text:style-name="T2"><text:tab/><text:tab/><text:tab/><text:tab/><text:tab/><text:tab/><text:tab/><text:tab/><text:tab/>do „Regulaminu rejestracji <text:tab/><text:tab/><text:tab/><text:tab/><text:tab/><text:tab/><text:tab/><text:tab/><text:tab/>i utrzymywania subdomen <text:tab/><text:tab/><text:tab/><text:tab/><text:tab/><text:tab/><text:tab/><text:tab/><text:tab/>domeny „szydlowiec.pl”</text:span></text:span></text:p>
      <text:p text:style-name="P1"><text:span text:style-name="Font_20_Style20"><text:span text:style-name="T11"/></text:span></text:p>
      <text:p text:style-name="P1"><text:span text:style-name="Font_20_Style20"><text:span text:style-name="T11">Wniosek z dnia............................… o </text:span></text:span><text:span text:style-name="Font_20_Style20"><text:span text:style-name="T12">zmianę d</text:span></text:span><text:span text:style-name="Font_20_Style20"><text:span text:style-name="T13">anych abonenta</text:span></text:span><text:span text:style-name="Font_20_Style20"><text:span text:style-name="T11"> <text:s/></text:span></text:span></text:p>
      <text:p text:style-name="P1"><text:span text:style-name="Font_20_Style18"><text:span text:style-name="T19"/></text:span></text:p>
      <text:p text:style-name="P6"><text:span text:style-name="Font_20_Style18"><text:span text:style-name="T7">Nazwa subdomeny: </text:span></text:span><text:span text:style-name="Font_20_Style18"><text:span text:style-name="T6">_______________________________________________</text:span></text:span><text:span text:style-name="Font_20_Style20"><text:span text:style-name="T14">.</text:span></text:span><text:span text:style-name="Internet_20_link"><text:span text:style-name="T18">szydlowiec.pl</text:span></text:span></text:p>
      <text:p text:style-name="P6"><text:span text:style-name="Font_20_Style18"><text:span text:style-name="T9">Abonent</text:span></text:span><text:span text:style-name="Font_20_Style18"><text:span text:style-name="T5">: ___________________________________________________________________</text:span></text:span></text:p>
      <text:p text:style-name="P5"><text:span text:style-name="Font_20_Style18"><text:span text:style-name="T5">Adres: _____________________________________________________________________</text:span></text:span></text:p>
      <text:p text:style-name="P5"><text:span text:style-name="Font_20_Style18"><text:span text:style-name="T5">Telefon:____________________________________________________________________</text:span></text:span></text:p>
      <text:p text:style-name="P7"><text:span text:style-name="Font_20_Style18"><text:span text:style-name="T16">e-mail: <text:s/>____________________________________________________________________</text:span></text:span></text:p>
      <text:p text:style-name="P5"><text:span text:style-name="Font_20_Style18"><text:span text:style-name="T5">NIP / REGON / </text:span></text:span><text:span text:style-name="Font_20_Style18"><text:span text:style-name="T8">PESEL</text:span></text:span><text:span text:style-name="Font_20_Style18"><text:span text:style-name="T5">:_______________________________________________________</text:span></text:span></text:p>
      <text:p text:style-name="P5"><text:span text:style-name="Font_20_Style18"><text:span text:style-name="T7">Opiekun techniczny (imię, nazwisko, adres e-mail):</text:span></text:span><text:span text:style-name="Font_20_Style18"><text:span text:style-name="T5">_________________________________</text:span></text:span></text:p>
      <text:p text:style-name="P5"><text:span text:style-name="Font_20_Style18"><text:span text:style-name="T5">___________________________________________________________________________</text:span></text:span></text:p>
      <text:p text:style-name="P5"><text:span text:style-name="Font_20_Style18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Przed zmianą</text:p>
          </table:table-cell>
          <table:table-cell table:style-name="Tabela1.A1" office:value-type="string">
            <text:p text:style-name="P12">Dane</text:p>
          </table:table-cell>
          <table:table-cell table:style-name="Tabela1.C1" office:value-type="string">
            <text:p text:style-name="P12">Po zmianie</text:p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P15">Nazwa</text:p>
          </table:table-cell>
          <table:table-cell table:style-name="Tabela1.C5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P15">Adres</text:p>
          </table:table-cell>
          <table:table-cell table:style-name="Tabela1.C5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P15">Adres korespondencyjny</text:p>
          </table:table-cell>
          <table:table-cell table:style-name="Tabela1.C5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P15">Telefon, e-mail</text:p>
          </table:table-cell>
          <table:table-cell table:style-name="Tabela1.C5" office:value-type="string">
            <text:p text:style-name="Table_20_Contents"/>
          </table:table-cell>
        </table:table-row>
      </table:table>
      <text:p text:style-name="P4"><text:span text:style-name="Font_20_Style18"><text:span text:style-name="T5"/></text:span></text:p>
      <text:p text:style-name="P8"><text:span text:style-name="Font_20_Style18"><text:span text:style-name="T15">Wnioskodawca oświadcza, że wszystkie podane wyżej dane są </text:span></text:span><text:span text:style-name="Font_20_Style18"><text:span text:style-name="T16">poprawne i </text:span></text:span><text:span text:style-name="Font_20_Style18"><text:span text:style-name="T15">prawdziwe oraz </text:span></text:span><text:span text:style-name="Font_20_Style18"><text:span text:style-name="T16">zostały </text:span></text:span><text:span text:style-name="Font_20_Style18"><text:span text:style-name="T15">podane według najlepszej </text:span></text:span><text:span text:style-name="Font_20_Style18"><text:span text:style-name="T16">jego </text:span></text:span><text:span text:style-name="Font_20_Style18"><text:span text:style-name="T15">wiedzy.</text:span></text:span></text:p>
      <text:p text:style-name="P2"><text:span text:style-name="Font_20_Style18"><text:span text:style-name="T10"/></text:span></text:p>
      <text:p text:style-name="P9"><text:span text:style-name="Font_20_Style18"><text:span text:style-name="T17">Wyrażam zgodę na przetwarzanie danych osobowych w celu rozpatrzenia wniosku.</text:span></text:span></text:p>
      <text:p text:style-name="P3"><text:span text:style-name="Font_20_Style18"><text:span text:style-name="T1"/></text:span></text:p>
      <text:p text:style-name="P3"><text:span text:style-name="Font_20_Style18"><text:span text:style-name="T1"/></text:span></text:p>
      <text:p text:style-name="P3"><text:span text:style-name="Font_20_Style18"><text:span text:style-name="T1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……………………………………….</text:p>
            <text:p text:style-name="P14">(pieczęć firmowa)</text:p>
          </table:table-cell>
          <table:table-cell table:style-name="Tabela2.A1" office:value-type="string">
            <text:p text:style-name="P13"/>
            <text:p text:style-name="P13">……………………………………………</text:p>
            <text:p text:style-name="P14">(podpis <text:span text:style-name="T20">wnioskodawcy</text:span>)</text:p>
          </table:table-cell>
        </table:table-row>
      </table:table>
      <text:p text:style-name="P10"><text:span text:style-name="Font_20_Style18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/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/>
    <style:style style:name="Style12" style:family="paragraph" style:parent-style-name="Standard" style:default-outline-level=""/>
    <style:style style:name="Style13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35cm" fo:font-style="italic" fo:font-weight="bold" style:font-size-asian="12pt" style:font-style-asian="italic" style:font-weight-asian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4pt" fo:font-weight="bold" style:font-size-asian="4pt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bold" style:font-size-asian="10pt" style:language-asian="pl" style:country-asian="PL" style:font-style-asian="normal" style:font-weight-asian="bold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0T10:23:49.825000000</dc:date>
    <meta:editing-duration>PT46M17S</meta:editing-duration>
    <meta:editing-cycles>20</meta:editing-cycles>
    <meta:generator>LibreOffice/6.2.4.2$Windows_X86_64 LibreOffice_project/2412653d852ce75f65fbfa83fb7e7b669a126d64</meta:generator>
    <meta:print-date>2019-10-03T12:23:12.106000000</meta:print-date>
    <meta:document-statistic meta:table-count="2" meta:image-count="0" meta:object-count="0" meta:page-count="1" meta:paragraph-count="24" meta:word-count="85" meta:character-count="1158" meta:non-whitespace-character-count="1058"/>
  </office:meta>
</office:document-meta>
</file>